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normal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normal">
      <style:paragraph-properties fo:line-height="100%"/>
      <style:text-properties fo:font-size="12pt" style:font-size-asian="12pt" style:font-size-complex="12pt"/>
    </style:style>
    <style:style style:name="P6" style:family="paragraph" style:parent-style-name="normal">
      <style:paragraph-properties fo:margin-left="0.0819in" fo:margin-right="0.0547in" fo:line-height="100%" fo:orphans="0" fo:widows="0" fo:text-indent="0in" style:auto-text-indent="false"/>
      <style:text-properties fo:font-size="12pt" style:font-size-asian="12pt" style:font-size-complex="12pt"/>
    </style:style>
    <style:style style:name="P7" style:family="paragraph" style:parent-style-name="normal">
      <style:paragraph-properties fo:line-height="100%"/>
    </style:style>
    <style:style style:name="P8" style:family="paragraph" style:parent-style-name="normal" style:list-style-name="WWNum1">
      <style:paragraph-properties fo:margin-left="0.5in" fo:margin-right="0in" fo:line-height="100%" fo:text-indent="-0.25in" style:auto-text-indent="false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mith Street Baptist Church</text:span></text:p>
      <text:p text:style-name="P1"><text:span text:style-name="T1"><text:s/>Children and Youth Ministry Authorization Form</text:span></text:p>
      <text:p text:style-name="P3"/>
      <text:p text:style-name="P4"/>
      <text:p text:style-name="P7"><text:span text:style-name="T2">Photo Release</text:span></text:p>
      <text:p text:style-name="P7"><text:span text:style-name="T3">Smith Street Baptist Church has permission to photograph my child during all ministry events and use these photos in church promotional publications and online.</text:span></text:p>
      <text:p text:style-name="P5"/>
      <text:p text:style-name="P7"><text:span text:style-name="T3">Parent Signature ______________________________<text:tab/>Date ______________</text:span></text:p>
      <text:p text:style-name="P5"/>
      <text:p text:style-name="P5"/>
      <text:p text:style-name="P5"/>
      <text:p text:style-name="P5"/>
      <text:p text:style-name="P5"/>
      <text:p text:style-name="P7"><text:span text:style-name="T2">Medical Authorization</text:span></text:p>
      <text:p text:style-name="P7"><text:span text:style-name="T3">I grant permission for steps to be taken as are necessary to obtain emergency medical care for my child. <text:s/>This may include, but is not limited to:</text:span></text:p>
      <text:list xml:id="list2431215139" text:style-name="WWNum1">
        <text:list-item>
          <text:p text:style-name="P8"><text:span text:style-name="T3">Attempt to contact parent/guardian.</text:span></text:p>
        </text:list-item>
        <text:list-item>
          <text:p text:style-name="P8"><text:span text:style-name="T3">Attempt to contact the child's primary care physician or another physician if he/she is not available.</text:span></text:p>
        </text:list-item>
        <text:list-item>
          <text:p text:style-name="P8"><text:span text:style-name="T3">Attempt to contact a parent through the emergency contact persons listed.</text:span></text:p>
        </text:list-item>
        <text:list-item>
          <text:p text:style-name="P8"><text:span text:style-name="T3">If necessary, call an ambulance or have the child taken to the nearest emergency room by SSBC staff or volunteers.</text:span></text:p>
        </text:list-item>
        <text:list-item>
          <text:p text:style-name="P8"><text:span text:style-name="T3">Expenses incurred for treatment will be the responsibility of the child’s family.</text:span></text:p>
        </text:list-item>
        <text:list-item>
          <text:p text:style-name="P8"><text:span text:style-name="T3">SSBC will not be held responsible for anything that may happen as the result of false or incomplete information given at the time of registration, or as a result of the child not being signed in by an adult into the Children and Youth Ministries Program.</text:span></text:p>
        </text:list-item>
      </text:list>
      <text:p text:style-name="P5"/>
      <text:p text:style-name="P7"><text:span text:style-name="T3">I agree to comply with the above procedures and the release of medical information provided on the child should an emergency occur.</text:span></text:p>
      <text:p text:style-name="P6"/>
      <text:p text:style-name="P7"><text:span text:style-name="T3">Primary Care Physician _____________________ <text:s text:c="2"/>Phone Number______________</text:span></text:p>
      <text:p text:style-name="P5"/>
      <text:p text:style-name="P7"><text:span text:style-name="T3">Parent Signature ______________________________<text:tab/> <text:s/>Date 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6" meta:word-count="218" meta:character-count="1419" meta:non-whitespace-character-count="1217"/>
    <meta:generator>LibreOffice/7.3.7.2$Linux_X86_64 LibreOffice_project/30$Build-2</meta:generator>
  </office:meta>
</office:document-meta>
</file>